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157ce" officeooo:paragraph-rsid="000157ce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157ce" officeooo:paragraph-rsid="000341e3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157ce" officeooo:paragraph-rsid="00047376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57ce" officeooo:paragraph-rsid="000157c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en" fo:country="US" officeooo:rsid="000157ce" officeooo:paragraph-rsid="000157ce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157ce" officeooo:paragraph-rsid="000157ce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fo:language="ru" fo:country="RU" fo:font-weight="bold" officeooo:rsid="000157ce" officeooo:paragraph-rsid="000157ce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fo:language="ru" fo:country="RU" fo:font-weight="bold" officeooo:rsid="000341e3" officeooo:paragraph-rsid="000341e3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341e3" officeooo:paragraph-rsid="000341e3" style:font-size-asian="12.25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341e3" officeooo:paragraph-rsid="000341e3" style:font-size-asian="12.25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341e3"/>
    </style:style>
    <style:style style:name="T3" style:family="text">
      <style:text-properties officeooo:rsid="000341e3"/>
    </style:style>
    <style:style style:name="T4" style:family="text">
      <style:text-properties officeooo:rsid="000473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важаемые пациенты !</text:p>
      <text:p text:style-name="P6"/>
      <text:p text:style-name="P6">Порядок рассмотрения обращений и жалоб граждан</text:p>
      <text:p text:style-name="P1"/>
      <text:p text:style-name="P1"/>
      <text:p text:style-name="P7">1. ОГБУЗ «Костромской центр СВМП»</text:p>
      <text:p text:style-name="P3">Главный врач <text:s/>Механич Андрей Владимирович <text:s text:c="20"/>тел. (4942) 42-71-80</text:p>
      <text:p text:style-name="P1"/>
      <text:p text:style-name="P1"/>
      <text:p text:style-name="P4">2. Страховые медицинские организации:</text:p>
      <text:p text:style-name="P1"/>
      <text:p text:style-name="P7">Филиал ЗАО ВТБ Медицинской страхование в Костромской области</text:p>
      <text:p text:style-name="P1">156000 г. Кострома, ул. Ленина, 20</text:p>
      <text:p text:style-name="P5"><text:a xlink:type="simple" xlink:href="mailto:sovita44@kostroma.ru" text:style-name="Internet_20_link" text:visited-style-name="Visited_20_Internet_20_Link">sovita44@kostroma.ru</text:a></text:p>
      <text:p text:style-name="P1">Директор <text:s text:c="2"/>Светанков Александр Яковлевич <text:s text:c="28"/>тел.(4942) 62-42-50</text:p>
      <text:p text:style-name="P1">Заместитель директора <text:s/>по ОМС <text:s text:c="47"/>тел (4942) 62-42-50 <text:s/></text:p>
      <text:p text:style-name="P1"/>
      <text:p text:style-name="P1"/>
      <text:p text:style-name="P7">Филиал ООО «Капитал Медицинское Страхование» в Костромской области</text:p>
      <text:p text:style-name="P1">156000 г. Кострома, пр-т Текстильщиков, 33</text:p>
      <text:p text:style-name="P1"><text:a xlink:type="simple" xlink:href="mailto:oms_kostroma@rgs-oms.ru" text:style-name="Internet_20_link" text:visited-style-name="Visited_20_Internet_20_Link"><text:span text:style-name="T1">oms_kostroma@rgs-oms.ru</text:span></text:a></text:p>
      <text:p text:style-name="P1">Директор <text:s/>Лысова Светлана Станиславовна <text:s text:c="30"/>тел. (4942) 47-01-81</text:p>
      <text:p text:style-name="P2">Заместитель директора <text:span text:style-name="T3">Фомина Лариса Владимировна <text:s text:c="11"/>тел.(4942) 37-14-73</text:span></text:p>
      <text:p text:style-name="P2"/>
      <text:p text:style-name="P2"/>
      <text:p text:style-name="P8">Костромской филиал ЗАО «МАКС-М»</text:p>
      <text:p text:style-name="P9">156013 г. Кострома, ул. Ленина, 52</text:p>
      <text:p text:style-name="P2"><text:a xlink:type="simple" xlink:href="mailto:mmkostroma@makc.ru" text:style-name="Internet_20_link" text:visited-style-name="Visited_20_Internet_20_Link"><text:span text:style-name="T2">mmkostroma@makc.ru</text:span></text:a></text:p>
      <text:p text:style-name="P9">Директор Афанасьев Андрей Павлович <text:s text:c="37"/>тел. (4942) 49-40-16</text:p>
      <text:p text:style-name="P9">Заместитель директора по ОМС</text:p>
      <text:p text:style-name="P2"/>
      <text:p text:style-name="P2"/>
      <text:p text:style-name="P10">3. Территориальный фонд обязательного медицинского страхования Костромской области</text:p>
      <text:p text:style-name="P9">156013 г. Кострома, ул. Ленина, д.20</text:p>
      <text:p text:style-name="P2"><text:span text:style-name="T3">Директор <text:s text:c="3"/>Николаев Владимир Евгеньевич <text:s text:c="2"/></text:span><text:s text:c="27"/><text:span text:style-name="T4">тел. (4942) 31-59-09</text:span>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0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meta:print-date>2019-02-08T11:07:21.002000000</meta:print-date>
    <dc:date>2019-02-08T11:09:11.257000000</dc:date>
    <meta:editing-duration>PT7M44S</meta:editing-duration>
    <meta:editing-cycles>2</meta:editing-cycles>
    <meta:document-statistic meta:table-count="0" meta:image-count="0" meta:object-count="0" meta:page-count="1" meta:paragraph-count="23" meta:word-count="126" meta:character-count="1240" meta:non-whitespace-character-count="914"/>
  </office:meta>
</office:document-meta>
</file>