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6.93208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9"/>
        <table:table-column table:style-name="co6" table:default-cell-style-name="ce3"/>
        <table:table-column table:style-name="co3" table:number-columns-repeated="1016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Наименование МО</text:p>
          </table:table-cell>
          <table:table-cell office:value-type="string" table:style-name="ce2">
            <text:p>Адрес МО</text:p>
          </table:table-cell>
          <table:table-cell office:value-type="string" table:style-name="ce2">
            <text:p>Наименование вакантной должности</text:p>
          </table:table-cell>
          <table:table-cell office:value-type="string" table:style-name="ce2">
            <text:p>Количество вакантных должностей</text:p>
          </table:table-cell>
          <table:table-cell office:value-type="string" table:style-name="ce2">
            <text:p>Сумма заработной платы</text:p>
          </table:table-cell>
          <table:table-cell office:value-type="string" table:style-name="ce8">
            <text:p>Требования к кандидату на должность</text:p>
          </table:table-cell>
          <table:table-cell office:value-type="string" table:style-name="ce2">
            <text:p>Гарантии и компенсации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ОГБУЗ "Костромской центр специализированных видов медицинской помощи"</text:p>
          </table:table-cell>
          <table:table-cell office:value-type="string" table:style-name="ce4">
            <text:p>г. Кострома, ул. Дальняя 1а</text:p>
          </table:table-cell>
          <table:table-cell office:value-type="string" table:style-name="ce4">
            <text:p>Врач-дерматовенеролог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<text:s/>От 37 000 <text:s/>руб.</text:p>
          </table:table-cell>
          <table:table-cell office:value-type="string" table:style-name="ce10">
            <text:p>Высшее медицинское образование: "Лечебное дело" или "Педиатрия";</text:p>
            <text:p>Подготовка в интернатуре/ординатуре по специальности "Дерматовенерология"</text:p>
          </table:table-cell>
          <table:table-cell office:value-type="string" table:style-name="ce5">
            <text:p>Соц. пакет, дополнительный отпуск</text:p>
          </table:table-cell>
          <table:table-cell table:number-columns-repeated="1637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ОГБУЗ "Костромской центр специализированных видов медицинской помощи"</text:p>
          </table:table-cell>
          <table:table-cell office:value-type="string" table:style-name="ce4">
            <text:p>г. Кострома, ул. Дальняя 1а</text:p>
          </table:table-cell>
          <table:table-cell office:value-type="string" table:style-name="ce4">
            <text:p>Санитар ЦДЛ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От 28 000 руб.</text:p>
          </table:table-cell>
          <table:table-cell office:value-type="string" table:style-name="ce10">
            <text:p>Среднее (полное) общее образование без предъявления требований к стажу работы</text:p>
          </table:table-cell>
          <table:table-cell office:value-type="string" table:style-name="ce4">
            <text:p>Соц. пакет, дополнительный отпуск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ОГБУЗ "Костромской центр специализированных видов медицинской помощи"</text:p>
          </table:table-cell>
          <table:table-cell office:value-type="string" table:style-name="ce4">
            <text:p>г. Кострома, ул. Дальняя 1а</text:p>
          </table:table-cell>
          <table:table-cell office:value-type="string" table:style-name="ce4">
            <text:p>Санитар дерматовенеролдогического отделения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5 000 руб.</text:p>
          </table:table-cell>
          <table:table-cell office:value-type="string" table:style-name="ce10">
            <text:p>Среднее (полное) общее образование без предъявления требований к стажу работы</text:p>
          </table:table-cell>
          <table:table-cell office:value-type="string" table:style-name="ce5">
            <text:p>Соц. пакет, дополнительный отпуск</text:p>
          </table:table-cell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ОГБУЗ "Костромской центр специализированных видов медицинской помощи"</text:p>
          </table:table-cell>
          <table:table-cell office:value-type="string" table:style-name="ce4">
            <text:p>г. Кострома, ул. Дальняя 1а</text:p>
          </table:table-cell>
          <table:table-cell office:value-type="string" table:style-name="ce4">
            <text:p>Уборщик служебных помещений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0 00 руб.</text:p>
          </table:table-cell>
          <table:table-cell office:value-type="string" table:style-name="ce10">
            <text:p>Без определенных требований</text:p>
          </table:table-cell>
          <table:table-cell office:value-type="string" table:style-name="ce5">
            <text:p>Соц. пакет, дополнительный отпуск</text:p>
          </table:table-cell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ОГБУЗ "Костромской центр специализированных видов медицинской помощи"</text:p>
          </table:table-cell>
          <table:table-cell office:value-type="string" table:style-name="ce4">
            <text:p>г. Кострома, ул. Дальняя 1а</text:p>
          </table:table-cell>
          <table:table-cell office:value-type="string" table:style-name="ce4">
            <text:p>Рабочий по комплексному обслуживанию и ремонту здания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От 30 000 <text:s/>руб.</text:p>
          </table:table-cell>
          <table:table-cell office:value-type="string" table:style-name="ce10">
            <text:p>Среднее профессиональное образование, без предъявления требований к стажу работы</text:p>
          </table:table-cell>
          <table:table-cell office:value-type="string" table:style-name="ce4">
            <text:p>Соц. пакет, дополнительный отпуск</text:p>
          </table:table-cell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ОГБУЗ "Костромской центр специализированных видов медицинской помощи"</text:p>
          </table:table-cell>
          <table:table-cell office:value-type="string" table:style-name="ce4">
            <text:p>г. Кострома, ул. Дальняя 1а</text:p>
          </table:table-cell>
          <table:table-cell office:value-type="string" table:style-name="ce4">
            <text:p>Медицинский регистратор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От 28 000 руб.</text:p>
          </table:table-cell>
          <table:table-cell office:value-type="string" table:style-name="ce10">
            <text:p>Среднее профессиональное образование, без предъявления требований к стажу работы</text:p>
          </table:table-cell>
          <table:table-cell office:value-type="string" table:style-name="ce4">
            <text:p>Соц. пакет, дополнительный отпуск</text:p>
          </table:table-cell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5">
            <text:p>ОГБУЗ "Костромской центр специализированных видов медицинской помощи"</text:p>
          </table:table-cell>
          <table:table-cell office:value-type="string" table:style-name="ce4">
            <text:p>г. Кострома, ул. Дальняя 1а</text:p>
          </table:table-cell>
          <table:table-cell office:value-type="string" table:style-name="ce4">
            <text:p>Медицинский лабораторный техник (фельдшер-лаборант)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От 36 000 руб.</text:p>
          </table:table-cell>
          <table:table-cell office:value-type="string" table:style-name="ce10">
            <text:p><text:s/>Среднее профессиональное образование по специальности "Лабораторная диагностика", без предъявления требований к стажу работы</text:p>
          </table:table-cell>
          <table:table-cell office:value-type="string" table:style-name="ce4">
            <text:p>Соц. пакет, дополнительный отпуск</text:p>
          </table:table-cell>
          <table:table-cell table:number-columns-repeated="16376"/>
        </table:table-row>
        <table:table-row table:number-rows-repeated="4" table:style-name="ro5">
          <table:table-cell table:number-columns-repeated="6" table:style-name="ce3"/>
          <table:table-cell table:style-name="ce9"/>
          <table:table-cell table:number-columns-repeated="1017" table:style-name="ce3"/>
          <table:table-cell table:number-columns-repeated="15360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5-02-10T06:54:12Z</dc:date>
    <meta:print-date>2025-02-10T06:52:27Z</meta:print-date>
    <meta:editing-cycles>1</meta:editing-cycles>
    <meta:editing-duration>PT10749S</meta:editing-duration>
  </office:meta>
</office:document-meta>
</file>