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7" style:parent-style-name="Standard" style:family="paragraph">
      <style:paragraph-properties fo:text-align="justify"/>
      <style:text-properties style:font-name="Times New Roman" style:font-weight-complex="bold" fo:font-size="15pt" style:font-size-asian="15pt" style:font-size-complex="15pt" fo:language="ru" fo:country="RU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5pt" style:font-size-asian="15pt" style:font-size-complex="15pt" fo:language="ru" fo:country="RU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Уважаемые пациенты !</text:p>
      <text:p text:style-name="P2"/>
      <text:p text:style-name="P3">Порядок рассмотрения обращений и жалоб граждан</text:p>
      <text:p text:style-name="P4"/>
      <text:p text:style-name="P5"/>
      <text:p text:style-name="P6">1. ОГБУЗ «Костромской центр СВМП»</text:p>
      <text:p text:style-name="P7">kogvendisp@dzo.kostroma.gov.ru</text:p>
      <text:p text:style-name="P8">Главный врач <text:s/>Механич Андрей Владимирович <text:s text:c="20"/>тел. (4942)<text:s/>42-71-80</text:p>
      <text:p text:style-name="P9"/>
      <text:p text:style-name="P10"/>
      <text:p text:style-name="P11">2. Страховые медицинские организации:</text:p>
      <text:p text:style-name="P12"/>
      <text:p text:style-name="P13">Костромской филиал АО «Страховая компания «Согаз-Мед»</text:p>
      <text:p text:style-name="P14">156000 г. Кострома, ул. Ленина, д. 20</text:p>
      <text:p text:style-name="P15"><text:a xlink:href="mailto:sovita44@kostroma.ru" office:target-frame-name="_top" xlink:show="replace"><text:span text:style-name="T16">sovita</text:span><text:span text:style-name="T17">44@</text:span><text:span text:style-name="T18">kostroma</text:span><text:span text:style-name="T19">.</text:span><text:span text:style-name="T20">ru</text:span></text:a></text:p>
      <text:p text:style-name="P21"><text:span text:style-name="T22">Директор Щеголева Наталья Аркадьевна <text:s text:c="11"/></text:span><text:span text:style-name="T23"><text:s text:c="4"/>тел.8 (4942) 49-62-53 (доб. 044-4017) </text:span></text:p>
      <text:p text:style-name="P24"><text:s text:c="41"/></text:p>
      <text:p text:style-name="P25"/>
      <text:p text:style-name="P26"/>
      <text:p text:style-name="P27">Филиал ООО «Капитал Медицинское Страхование» в Костромской области</text:p>
      <text:p text:style-name="P28">156000 г. Кострома, пр-т Текстильщиков, д. 33</text:p>
      <text:p text:style-name="P29"><text:a xlink:href="mailto:oms_kostroma@rgs-oms.ru" office:target-frame-name="_top" xlink:show="replace"><text:span text:style-name="T30">oms</text:span><text:span text:style-name="T31">_</text:span><text:span text:style-name="T32">kostroma</text:span><text:span text:style-name="T33">@</text:span><text:span text:style-name="T34">rgs</text:span><text:span text:style-name="T35">-</text:span><text:span text:style-name="T36">oms</text:span><text:span text:style-name="T37">.</text:span><text:span text:style-name="T38">ru</text:span></text:a></text:p>
      <text:p text:style-name="P39"><text:span text:style-name="T40">Директор Пушков Михаил Александрович</text:span><text:span text:style-name="T41"><text:s/></text:span><text:span text:style-name="T42"><text:s text:c="42"/>тел. (4942) 48-03-03</text:span></text:p>
      <text:p text:style-name="P43"/>
      <text:p text:style-name="P44"/>
      <text:p text:style-name="P45">Костромской филиал ЗАО «МАКС-М»</text:p>
      <text:p text:style-name="P46">156013 г. Кострома, ул. Ленина, д. 52</text:p>
      <text:p text:style-name="P47"><text:a xlink:href="mailto:mmkostroma@makc.ru" office:target-frame-name="_top" xlink:show="replace"><text:span text:style-name="T48">mmkostroma</text:span><text:span text:style-name="T49">@</text:span><text:span text:style-name="T50">makc</text:span><text:span text:style-name="T51">.</text:span><text:span text:style-name="T52">r</text:span><text:span text:style-name="T53">u</text:span></text:a></text:p>
      <text:p text:style-name="P54"><text:span text:style-name="T55">Директор Лысова Светлана Станиславовна <text:s text:c="37"/>тел. (4942) 49-40-16</text:span></text:p>
      <text:p text:style-name="P56"/>
      <text:p text:style-name="P57"/>
      <text:p text:style-name="P58"/>
      <text:p text:style-name="P59">3. Территориальный фонд обязательного медицинского страхования Костромской области</text:p>
      <text:p text:style-name="P60">156013 г. Кострома, ул. Ленина, д. 20</text:p>
      <text:p text:style-name="P61"><text:span text:style-name="T62">Директор Николаев Владимир Евгень</text:span><text:span text:style-name="T63">евич <text:s text:c="37"/>тел. (4942) 31-59-09 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5-06-16T12:50:00Z</dc:date>
    <meta:print-date>2025-06-16T12:46:00Z</meta:print-date>
    <meta:template xlink:href="Normal" xlink:type="simple"/>
    <meta:editing-cycles>6</meta:editing-cycles>
    <meta:editing-duration>PT1560S</meta:editing-duration>
    <meta:document-statistic meta:page-count="1" meta:paragraph-count="2" meta:word-count="194" meta:character-count="1298" meta:row-count="9" meta:non-whitespace-character-count="1106"/>
  </office:meta>
</office:document-meta>
</file>